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style:font-size-asian="12pt" style:font-name-complex="Times New Roman1" style:font-size-complex="12pt"/>
    </style:style>
    <style:style style:name="P2"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margin-top="0cm" fo:margin-bottom="0.353cm" loext:contextual-spacing="false" fo:text-align="justify" style:justify-single-word="false"/>
    </style:style>
    <style:style style:name="P6" style:family="paragraph" style:parent-style-name="List_20_Paragraph">
      <style:paragraph-properties fo:text-align="justify" style:justify-single-word="false"/>
      <style:text-properties style:font-name="Times New Roman" fo:font-size="12pt" style:font-size-asian="12pt" style:font-name-complex="Times New Roman1" style:font-size-complex="12pt"/>
    </style:style>
    <style:style style:name="P7" style:family="paragraph" style:parent-style-name="List_20_Paragraph">
      <style:paragraph-properties fo:margin-left="0cm" fo:margin-right="0cm" fo:text-align="justify" style:justify-single-word="false" fo:text-indent="0cm" style:auto-text-indent="false"/>
      <style:text-properties style:font-name="Times New Roman" fo:font-size="12pt" style:font-size-asian="12pt" style:font-name-complex="Times New Roman1" style:font-size-complex="12pt"/>
    </style:style>
    <style:style style:name="P8" style:family="paragraph" style:parent-style-name="List_20_Paragraph">
      <style:paragraph-properties fo:margin-left="0cm" fo:margin-right="0cm" fo:text-align="justify" style:justify-single-word="false" fo:text-indent="0cm" style:auto-text-indent="false"/>
      <style:text-properties style:font-name="Times New Roman" fo:font-size="12pt" officeooo:paragraph-rsid="000a4564" style:font-size-asian="12pt" style:font-name-complex="Times New Roman1" style:font-size-complex="12pt"/>
    </style:style>
    <style:style style:name="P9" style:family="paragraph" style:parent-style-name="List_20_Paragraph">
      <style:paragraph-properties fo:margin-left="0cm" fo:margin-right="0cm" fo:line-height="200%" fo:text-align="justify" style:justify-single-word="false" fo:text-indent="0cm" style:auto-text-indent="false"/>
      <style:text-properties style:font-name="Times New Roman" fo:font-size="12pt" style:font-size-asian="12pt" style:font-name-complex="Times New Roman1" style:font-size-complex="12pt"/>
    </style:style>
    <style:style style:name="P10" style:family="paragraph" style:parent-style-name="List_20_Paragraph">
      <style:paragraph-properties fo:margin-left="0cm" fo:margin-right="0cm" fo:text-align="justify" style:justify-single-word="false" fo:text-indent="0cm" style:auto-text-indent="false"/>
      <style:text-properties style:font-name="Times New Roman" fo:font-size="12pt" officeooo:rsid="000a4564" officeooo:paragraph-rsid="000a4564" style:font-size-asian="12pt" style:font-name-complex="Times New Roman1" style:font-size-complex="12pt"/>
    </style:style>
    <style:style style:name="P11" style:family="paragraph" style:parent-style-name="List_20_Paragraph">
      <style:paragraph-properties fo:margin-left="0cm" fo:margin-right="0cm" fo:text-align="justify" style:justify-single-word="false" fo:text-indent="0cm" style:auto-text-indent="false"/>
      <style:text-properties fo:background-color="transparent"/>
    </style:style>
    <style:style style:name="P12" style:family="paragraph" style:parent-style-name="List_20_Paragraph" style:master-page-name="">
      <loext:graphic-properties draw:fill="none"/>
      <style:paragraph-properties fo:margin-left="0cm" fo:margin-right="0cm" fo:margin-top="0cm" fo:margin-bottom="0.353cm" loext:contextual-spacing="true" fo:line-height="115%" fo:text-align="justify" style:justify-single-word="false" fo:orphans="2" fo:widows="2" fo:text-indent="0cm" style:auto-text-indent="false" style:page-number="auto" fo:background-color="transparent" style:writing-mode="lr-tb"/>
      <style:text-properties officeooo:paragraph-rsid="000a0181"/>
    </style:style>
    <style:style style:name="P13" style:family="paragraph" style:parent-style-name="List_20_Paragraph" style:list-style-name="WWNum1">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14" style:family="paragraph" style:parent-style-name="List_20_Paragraph" style:list-style-name="WWNum2">
      <style:paragraph-properties fo:text-align="justify" style:justify-single-word="false"/>
      <style:text-properties style:font-name="Times New Roman" fo:font-size="12pt" style:font-size-asian="12pt" style:font-name-complex="Times New Roman1" style:font-size-complex="12pt"/>
    </style:style>
    <style:style style:name="P15" style:family="paragraph" style:parent-style-name="List_20_Paragraph">
      <style:paragraph-properties fo:margin-left="0cm" fo:margin-right="0cm" fo:text-align="justify" style:justify-single-word="false" fo:text-indent="0cm" style:auto-text-indent="false"/>
      <style:text-properties officeooo:paragraph-rsid="001550d6" fo:background-color="transparent"/>
    </style:style>
    <style:style style:name="P16" style:family="paragraph" style:parent-style-name="Standard" style:master-page-name="Standard">
      <style:paragraph-properties fo:text-align="center" style:justify-single-word="false" style:page-number="auto"/>
      <style:text-properties style:font-name="Times New Roman" fo:font-size="12pt" style:font-size-asian="12pt"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officeooo:rsid="00083df2" style:font-size-asian="12pt" style:font-name-complex="Times New Roman1" style:font-size-complex="12pt"/>
    </style:style>
    <style:style style:name="T3" style:family="text">
      <style:text-properties style:font-name="Times New Roman" fo:font-size="12pt" officeooo:rsid="000a0181" style:font-size-asian="12pt" style:font-name-complex="Times New Roman1" style:font-size-complex="12pt"/>
    </style:style>
    <style:style style:name="T4" style:family="text">
      <style:text-properties style:font-name="Times New Roman" fo:font-size="12pt" officeooo:rsid="0012c6d1" style:font-size-asian="12pt" style:font-name-complex="Times New Roman1" style:font-size-complex="12pt"/>
    </style:style>
    <style:style style:name="T5" style:family="text">
      <style:text-properties style:font-name="Times New Roman" fo:font-size="12pt" officeooo:rsid="00136b19" style:font-size-asian="12pt" style:font-name-complex="Times New Roman1" style:font-size-complex="12pt"/>
    </style:style>
    <style:style style:name="T6" style:family="text">
      <style:text-properties style:font-name="Times New Roman" fo:font-size="12pt" officeooo:rsid="001550d6" style:font-size-asian="12pt" style:font-name-complex="Times New Roman1" style:font-size-complex="12pt"/>
    </style:style>
    <style:style style:name="T7" style:family="text">
      <style:text-properties officeooo:rsid="000a4564"/>
    </style:style>
    <style:style style:name="T8" style:family="text">
      <style:text-properties officeooo:rsid="001550d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
      <text:p text:style-name="P1">NUCLEO DI VALUTAZIONE</text:p>
      <text:p text:style-name="P1">VERBALE </text:p>
      <text:p text:style-name="P1"/>
      <text:p text:style-name="P4"><text:span text:style-name="T1">Il giorno </text:span><text:span text:style-name="T2">25 Maggio 2018 alle ore 9,00</text:span><text:span text:style-name="T1"> nella sede del</text:span><text:span text:style-name="T2">l’Unione Valdera</text:span><text:span text:style-name="T1"> si sono riuniti i membri del nucleo di valutazione costituito con deliberazione della giunta dell’Unione Valdera n. 20 del 23/02/2018</text:span></text:p>
      <text:p text:style-name="P3">Sono presenti: </text:p>
      <text:list xml:id="list3982657893" text:style-name="WWNum1">
        <text:list-item>
          <text:p text:style-name="P13">Dott.ssa Norida Di Maio<text:tab/>- segretario generale – Presidente</text:p>
        </text:list-item>
        <text:list-item>
          <text:p text:style-name="P13">Dr. Marco Lovo <text:tab/><text:tab/>- membro</text:p>
        </text:list-item>
        <text:list-item>
          <text:p text:style-name="P13">Dott. Giovanni Forte<text:tab/>- membro</text:p>
        </text:list-item>
      </text:list>
      <text:p text:style-name="P2"/>
      <text:p text:style-name="P2">Ad apertura di seduta il Presidente informa che l’oggetto della stessa è l’analisi dei report degli obiettivi al 31.12.2017 per procedere alla valutazione delle posizioni organizzative dell’ente per l’anno 2017.</text:p>
      <text:p text:style-name="P2"/>
      <text:p text:style-name="P2">Il nucleo di valutazione prende atto che:</text:p>
      <text:list xml:id="list4095290424" text:style-name="WWNum2">
        <text:list-item>
          <text:p text:style-name="P14">Il Comune di Calcinaia ha approvato con deliberazione del Consiglio Comunale n. 69 del 27.07.2010 la convenzione con l’Unione Valdera per la gestione associata delle funzioni di controllo interno.</text:p>
        </text:list-item>
        <text:list-item>
          <text:p text:style-name="P14">La Giunta dell’Unione Valdera ha approvato con deliberazione n. 5 del 27.01.2017 il Sistema di valutazione della performance dei dipendenti dell’Unione Valdera e dei Comuni <text:s/>aderenti alla gestione associata.</text:p>
        </text:list-item>
        <text:list-item>
          <text:p text:style-name="P14">Il Comune di Calcinaia ha preso atto con deliberazione della Giunta Comunale n. 116 del 10.10.2017 del Sistema di valutazione della performance dei dipendenti, dei dirigenti e delle posizioni organizzative dell’Unione Valdera e dei comuni aderenti alla gestione associata dei controlli interni con cui ha adottato il ciclo di gestione della performance.</text:p>
        </text:list-item>
        <text:list-item>
          <text:p text:style-name="P14">Il Comune di Calcinaia con deliberazione di Giunta Comunale n. 36 del 16.03.2017, integrata con deliberazione n. 149 del 05.12.2017, ha approvato il Piano Esecutivo di Gestione, anno 2017, assegnando ai responsabili dei servizi, titolari di posizioni organizzative, gli obiettivi specifici da raggiungere nell’anno 2017 e le relative dotazioni finanziarie.</text:p>
        </text:list-item>
      </text:list>
      <text:p text:style-name="P6"/>
      <text:p text:style-name="P8">Il nucleo di valutazione prende visione delle schede di report al 31.12.2017 prodotte dai responsabili dei servizi e della relativa documentazione, dopodiché prende visione delle schede di valutazione proposte dal membro interno, <text:span text:style-name="T7">che tengono di conto del parziale raggiungimento degli </text:span><text:soft-page-break/><text:span text:style-name="T7">obiettivi trasversali riguardanti la trasparenza , la digitalizzazione e l’anticorruzione, avendone realizzato soltanto uno come specificato nelle schede allegate. </text:span></text:p>
      <text:p text:style-name="P10"><text:s/></text:p>
      <text:p text:style-name="P12"><text:span text:style-name="T1">Il presidente illustra, sulla base della documentazione prodotta, in particolare delle relazioni dei responsabili, il grado di raggiungimento degli obiettivi </text:span><text:span text:style-name="T2">assegnati ai</text:span><text:span text:style-name="T1"> singoli titolari di PO e la valutazione relativa agli aspetti compo</text:span><text:span text:style-name="T2">rt</text:span><text:span text:style-name="T1">amentali <text:s/>che sono stati oggetto di confr</text:span><text:span text:style-name="T2">o</text:span><text:span text:style-name="T1">nto </text:span><text:span text:style-name="T5">e valutazione </text:span><text:span text:style-name="T1">anche con l</text:span><text:span text:style-name="T3">a Giunta Comunale .</text:span></text:p>
      <text:p text:style-name="P7"/>
      <text:p text:style-name="P7">La valutazione finale di ciascuna P.O. è data dalla somma dei tre parametri:</text:p>
      <text:p text:style-name="P7"/>
      <text:p text:style-name="P7">A) Obiettivi individuali;</text:p>
      <text:p text:style-name="P7">B) Contributo alla performance organizzativa dell’Ente;</text:p>
      <text:p text:style-name="P7">C) Competenze e comportamenti organizzativi, manageriali e professionali.</text:p>
      <text:p text:style-name="P7"/>
      <text:p text:style-name="P7">La valutazione sintetica finale è la seguente:</text:p>
      <text:p text:style-name="P7"/>
      <text:p text:style-name="P11"><text:span text:style-name="T6">Omissis</text:span><text:span text:style-name="T1"><text:tab/><text:tab/></text:span><text:span text:style-name="T4">78,67</text:span></text:p>
      <text:p text:style-name="P15"><text:span text:style-name="T6">Omissis</text:span><text:span text:style-name="T1"><text:tab/><text:tab/></text:span><text:span text:style-name="T4">79,18</text:span></text:p>
      <text:p text:style-name="P15"><text:span text:style-name="T6">Omissis</text:span><text:span text:style-name="T1"><text:tab/><text:tab/></text:span><text:span text:style-name="T4">85,27</text:span></text:p>
      <text:p text:style-name="P15"><text:span text:style-name="T6">Omissis</text:span><text:span text:style-name="T1"><text:tab/><text:tab/></text:span><text:span text:style-name="T4">91,17</text:span></text:p>
      <text:p text:style-name="P15"><text:span text:style-name="T6">Omissis</text:span><text:span text:style-name="T1"><text:tab/><text:tab/></text:span><text:span text:style-name="T2">8</text:span><text:span text:style-name="T4">8,59</text:span></text:p>
      <text:p text:style-name="P7"/>
      <text:p text:style-name="P7"/>
      <text:p text:style-name="P7"/>
      <text:p text:style-name="P7">Letto, approvato e sottoscritto.</text:p>
      <text:p text:style-name="P9"/>
      <text:p text:style-name="P9"><text:span text:style-name="T8">F.to </text:span>Dr.ssa Norida di Maio<text:tab/></text:p>
      <text:p text:style-name="P9"><text:span text:style-name="T8">F.to </text:span>Dr. Marco Lovo<text:tab/></text:p>
      <text:p text:style-name="P9"><text:span text:style-name="T8">F.to Dott</text:span>. Giovanni Forte </text:p>
      <text:p text:style-name="P2"/>
      <text:p text:style-name="P2"/>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2"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false" style:font-name-asian="Calibri2"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color="#00000a" style:font-name="Calibri" fo:font-family="Calibri" style:font-family-generic="roman" style:font-pitch="variable" fo:font-size="11pt" fo:language="it" fo:country="IT" style:letter-kerning="false" style:font-name-asian="Calibri2"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size="12pt" style:font-name-asian="Calibri2" style:font-family-asian="Calibri" style:font-family-generic-asian="system" style:font-pitch-asian="variable" style:font-size-asian="12pt" style:font-name-complex="Tahoma" style:font-family-complex="Tahoma"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fo:font-size="12pt" fo:font-weight="bold" style:font-size-asian="12pt" style:font-weight-asian="bold" style:font-name-complex="Symbol1" style:font-family-complex="Symbo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Times New Roman" fo:font-family="'Times New Roman'" style:font-family-generic="roman" style:font-pitch="variable" fo:font-size="12pt" style:font-size-asian="12pt" style:font-name-complex="Tahoma" style:font-family-complex="Tahoma"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Times New Roman" fo:font-family="'Times New Roman'" style:font-family-generic="roman" style:font-pitch="variable" fo:font-size="12pt" fo:font-weight="bold" style:font-size-asian="12pt" style:font-weight-asian="bold" style:font-name-complex="Symbol1" style:font-family-complex="Symbo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Times New Roman" fo:font-family="'Times New Roman'" style:font-family-generic="roman" style:font-pitch="variable" fo:font-size="12pt" style:font-size-asian="12pt" style:font-name-complex="Tahoma" style:font-family-complex="Tahoma"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Times New Roman" fo:font-family="'Times New Roman'" style:font-family-generic="roman" style:font-pitch="variable" fo:font-size="12pt" fo:font-weight="bold" style:font-size-asian="12pt" style:font-weight-asian="bold" style:font-name-complex="Symbol1"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3" style:display-name="ListLabel 53" style:family="text">
      <style:text-properties style:font-name="Times New Roman" fo:font-family="'Times New Roman'" style:font-family-generic="roman" style:font-pitch="variable" fo:font-size="12pt" style:font-size-asian="12pt" style:font-name-complex="Tahoma" style:font-family-complex="Tahoma"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Times New Roman" fo:font-family="'Times New Roman'" style:font-family-generic="roman" style:font-pitch="variable" fo:font-size="12pt" fo:font-weight="bold" style:font-size-asian="12pt" style:font-weight-asian="bold" style:font-name-complex="Symbol1" style:font-family-complex="Symbo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Times New Roman" fo:font-family="'Times New Roman'" style:font-family-generic="roman" style:font-pitch="variable" fo:font-size="12pt" style:font-size-asian="12pt" style:font-name-complex="Tahoma" style:font-family-complex="Tahoma"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6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7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5T09:30:00</meta:creation-date>
    <meta:initial-creator>Veronica Guidi</meta:initial-creator>
    <dc:language>it-IT</dc:language>
    <meta:print-date>2018-06-06T09:32:32.858000000</meta:print-date>
    <dc:date>2019-03-14T12:23:48.035000000</dc:date>
    <meta:editing-cycles>20</meta:editing-cycles>
    <meta:editing-duration>PT2H8M39S</meta:editing-duration>
    <meta:generator>LibreOffice/6.0.6.2$Windows_X86_64 LibreOffice_project/0c292870b25a325b5ed35f6b45599d2ea4458e77</meta:generator>
    <meta:document-statistic meta:table-count="0" meta:image-count="0" meta:object-count="0" meta:page-count="2" meta:paragraph-count="30" meta:word-count="430" meta:character-count="2960" meta:non-whitespace-character-count="254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